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9.13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column table:style-name="co1" table:number-columns-repeated="7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Grand Prix Special</text:p>
          </table:table-cell>
          <table:table-cell table:number-columns-repeated="4"/>
          <table:table-cell table:style-name="Default" table:number-columns-repeated="7"/>
          <table:table-cell table:number-columns-repeated="2"/>
        </table:table-row>
        <table:table-row table:style-name="ro2">
          <table:table-cell office:value-type="string">
            <text:p>Judges: K: Katrina Wuest (GER) E:Anne Gribbons (USA) H:Susan Hoevenaars (AUS) C:Hans-Christian Matthiesen (DEN) M:Annette Fransen Iacobaeus (SWE) B:Mariette Sanders-van Gansewinkel (NED) F:Andrew Gardner (GBR)</text:p>
          </table:table-cell>
          <table:table-cell table:number-columns-repeated="4"/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3">
          <table:table-cell table:style-name="ce2" office:value-type="string">
            <text:p>RANK</text:p>
          </table:table-cell>
          <table:table-cell table:style-name="ce2" office:value-type="string" table:number-columns-spanned="2" table:number-rows-spanned="1">
            <text:p>COMPETITOR</text:p>
          </table:table-cell>
          <table:covered-table-cell/>
          <table:table-cell table:style-name="ce2" office:value-type="string" table:number-columns-spanned="2" table:number-rows-spanned="1">
            <text:p>NATION</text:p>
          </table:table-cell>
          <table:covered-table-cell/>
          <table:table-cell table:style-name="ce2" office:value-type="string">
            <text:p>K</text:p>
          </table:table-cell>
          <table:table-cell table:style-name="ce2" office:value-type="string">
            <text:p>E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string">
            <text:p>B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4">
          <table:table-cell table:style-name="ce3"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3">
          <table:table-cell table:style-name="ce4" office:value-type="date" office:date-value="2018-09-01">
            <text:p>01.09.18</text:p>
          </table:table-cell>
          <table:table-cell table:style-name="ce5" office:value-type="string">
            <text:p>Bella Rose</text:p>
          </table:table-cell>
          <table:table-cell table:style-name="ce5" office:value-type="string">
            <text:p>Isabell Werth</text:p>
          </table:table-cell>
          <table:table-cell table:style-name="ce6" office:value-type="string">
            <text:p>GER</text:p>
          </table:table-cell>
          <table:table-cell table:style-name="ce6" office:value-type="string">
            <text:p> </text:p>
          </table:table-cell>
          <table:table-cell office:value-type="string">
            <text:p>85.745 %</text:p>
          </table:table-cell>
          <table:table-cell office:value-type="string">
            <text:p>85.957 %</text:p>
          </table:table-cell>
          <table:table-cell office:value-type="string">
            <text:p>85.213 %</text:p>
          </table:table-cell>
          <table:table-cell office:value-type="string">
            <text:p>86.277 %</text:p>
          </table:table-cell>
          <table:table-cell office:value-type="string">
            <text:p>85.213 %</text:p>
          </table:table-cell>
          <table:table-cell office:value-type="string">
            <text:p>86.277 %</text:p>
          </table:table-cell>
          <table:table-cell office:value-type="string">
            <text:p>89.043 %</text:p>
          </table:table-cell>
          <table:table-cell table:style-name="ce7" office:value-type="string" table:number-columns-spanned="1" table:number-rows-spanned="2">
            <text:p>86.246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chest / 14y. / M / WESTF / Belissimo / Cacir Aa / 103CM31 / Madeleine Winter-Schulze</text:p>
          </table:table-cell>
          <table:covered-table-cell table:number-columns-repeated="3"/>
          <table:table-cell table:number-columns-repeated="7" office:value-type="string">
            <text:p>(1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3">
          <table:table-cell table:style-name="ce4" office:value-type="date" office:date-value="2018-09-02">
            <text:p>02.09.18</text:p>
          </table:table-cell>
          <table:table-cell table:style-name="ce5" office:value-type="string">
            <text:p>Verdades</text:p>
          </table:table-cell>
          <table:table-cell table:style-name="ce5" office:value-type="string">
            <text:p>Laura Graves</text:p>
          </table:table-cell>
          <table:table-cell table:style-name="ce6" office:value-type="string">
            <text:p>USA</text:p>
          </table:table-cell>
          <table:table-cell table:style-name="ce6" office:value-type="string">
            <text:p> </text:p>
          </table:table-cell>
          <table:table-cell office:value-type="string">
            <text:p>81.915 %</text:p>
          </table:table-cell>
          <table:table-cell office:value-type="string">
            <text:p>81.809 %</text:p>
          </table:table-cell>
          <table:table-cell office:value-type="string">
            <text:p>82.872 %</text:p>
          </table:table-cell>
          <table:table-cell office:value-type="string">
            <text:p>81.489 %</text:p>
          </table:table-cell>
          <table:table-cell office:value-type="string">
            <text:p>77.021 %</text:p>
          </table:table-cell>
          <table:table-cell office:value-type="string">
            <text:p>82.340 %</text:p>
          </table:table-cell>
          <table:table-cell office:value-type="string">
            <text:p>84.574 %</text:p>
          </table:table-cell>
          <table:table-cell table:style-name="ce7" office:value-type="string" table:number-columns-spanned="1" table:number-rows-spanned="2">
            <text:p>81.717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6y. / G / KWPN / Florett As / Goya / 103CK84 / Laura Graves,Curt Maes</text:p>
          </table:table-cell>
          <table:covered-table-cell table:number-columns-repeated="3"/>
          <table:table-cell office:value-type="string">
            <text:p>(2.)</text:p>
          </table:table-cell>
          <table:table-cell table:number-columns-repeated="3" office:value-type="string">
            <text:p>(3.)</text:p>
          </table:table-cell>
          <table:table-cell office:value-type="string">
            <text:p>(6.)</text:p>
          </table:table-cell>
          <table:table-cell office:value-type="string">
            <text:p>(3.)</text:p>
          </table:table-cell>
          <table:table-cell office:value-type="string">
            <text:p>(2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5">
          <table:table-cell table:style-name="ce4" office:value-type="date" office:date-value="2018-09-03">
            <text:p>03.09.18</text:p>
          </table:table-cell>
          <table:table-cell table:style-name="ce5" office:value-type="string">
            <text:p>Mount St John Freestyle</text:p>
          </table:table-cell>
          <table:table-cell table:style-name="ce5" office:value-type="string">
            <text:p>Charlotte Dujardin</text:p>
          </table:table-cell>
          <table:table-cell table:style-name="ce6" office:value-type="string">
            <text:p>GBR</text:p>
          </table:table-cell>
          <table:table-cell table:style-name="ce6" office:value-type="string">
            <text:p> </text:p>
          </table:table-cell>
          <table:table-cell office:value-type="string">
            <text:p>80.213 %</text:p>
          </table:table-cell>
          <table:table-cell office:value-type="string">
            <text:p>83.085 %</text:p>
          </table:table-cell>
          <table:table-cell office:value-type="string">
            <text:p>83.511 %</text:p>
          </table:table-cell>
          <table:table-cell office:value-type="string">
            <text:p>81.489 %</text:p>
          </table:table-cell>
          <table:table-cell office:value-type="string">
            <text:p>78.830 %</text:p>
          </table:table-cell>
          <table:table-cell office:value-type="string">
            <text:p>80.426 %</text:p>
          </table:table-cell>
          <table:table-cell office:value-type="string">
            <text:p>82.872 %</text:p>
          </table:table-cell>
          <table:table-cell table:style-name="ce7" office:value-type="string" table:number-columns-spanned="1" table:number-rows-spanned="2">
            <text:p>81.489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dbay / 9y. / M / HANN / Fidermark / Donnerhall / 105BZ34 / Emma Blundell,Jill Blundell</text:p>
          </table:table-cell>
          <table:covered-table-cell table:number-columns-repeated="3"/>
          <table:table-cell office:value-type="string">
            <text:p>(4.)</text:p>
          </table:table-cell>
          <table:table-cell table:number-columns-repeated="2" office:value-type="string">
            <text:p>(2.)</text:p>
          </table:table-cell>
          <table:table-cell table:number-columns-repeated="2" office:value-type="string">
            <text:p>(3.)</text:p>
          </table:table-cell>
          <table:table-cell office:value-type="string">
            <text:p>(4.)</text:p>
          </table:table-cell>
          <table:table-cell office:value-type="string">
            <text:p>(3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04">
            <text:p>04.09.18</text:p>
          </table:table-cell>
          <table:table-cell table:style-name="ce5" office:value-type="string">
            <text:p>Cosmo</text:p>
          </table:table-cell>
          <table:table-cell table:style-name="ce5" office:value-type="string">
            <text:p>Sönke Rothenberger</text:p>
          </table:table-cell>
          <table:table-cell table:style-name="ce6" office:value-type="string">
            <text:p>GER</text:p>
          </table:table-cell>
          <table:table-cell table:style-name="ce6" office:value-type="string">
            <text:p> </text:p>
          </table:table-cell>
          <table:table-cell office:value-type="string">
            <text:p>80.319 %</text:p>
          </table:table-cell>
          <table:table-cell office:value-type="string">
            <text:p>81.702 %</text:p>
          </table:table-cell>
          <table:table-cell office:value-type="string">
            <text:p>82.872 %</text:p>
          </table:table-cell>
          <table:table-cell office:value-type="string">
            <text:p>82.553 %</text:p>
          </table:table-cell>
          <table:table-cell office:value-type="string">
            <text:p>77.128 %</text:p>
          </table:table-cell>
          <table:table-cell office:value-type="string">
            <text:p>82.660 %</text:p>
          </table:table-cell>
          <table:table-cell office:value-type="string">
            <text:p>81.702 %</text:p>
          </table:table-cell>
          <table:table-cell table:style-name="ce7" office:value-type="string" table:number-columns-spanned="1" table:number-rows-spanned="2">
            <text:p>81.277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1y. / G / KWPN / van Gogh / Fruhling / Landjonker / 103LZ60 / Rothenberger im Gestüt Erlenhof Gmb</text:p>
          </table:table-cell>
          <table:covered-table-cell table:number-columns-repeated="3"/>
          <table:table-cell office:value-type="string">
            <text:p>(3.)</text:p>
          </table:table-cell>
          <table:table-cell office:value-type="string">
            <text:p>(4.)</text:p>
          </table:table-cell>
          <table:table-cell office:value-type="string">
            <text:p>(3.)</text:p>
          </table:table-cell>
          <table:table-cell office:value-type="string">
            <text:p>(2.)</text:p>
          </table:table-cell>
          <table:table-cell office:value-type="string">
            <text:p>(5.)</text:p>
          </table:table-cell>
          <table:table-cell office:value-type="string">
            <text:p>(2.)</text:p>
          </table:table-cell>
          <table:table-cell office:value-type="string">
            <text:p>(4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05">
            <text:p>05.09.18</text:p>
          </table:table-cell>
          <table:table-cell table:style-name="ce5" office:value-type="string">
            <text:p>Well Done de la Roche CMF</text:p>
          </table:table-cell>
          <table:table-cell table:style-name="ce5" office:value-type="string">
            <text:p>Patrik Kittel</text:p>
          </table:table-cell>
          <table:table-cell table:style-name="ce6" office:value-type="string">
            <text:p>SWE</text:p>
          </table:table-cell>
          <table:table-cell table:style-name="ce6" office:value-type="string">
            <text:p> </text:p>
          </table:table-cell>
          <table:table-cell office:value-type="string">
            <text:p>80.000 %</text:p>
          </table:table-cell>
          <table:table-cell office:value-type="string">
            <text:p>79.362 %</text:p>
          </table:table-cell>
          <table:table-cell table:number-columns-repeated="2" office:value-type="string">
            <text:p>78.404 %</text:p>
          </table:table-cell>
          <table:table-cell office:value-type="string">
            <text:p>80.957 %</text:p>
          </table:table-cell>
          <table:table-cell office:value-type="string">
            <text:p>80.426 %</text:p>
          </table:table-cell>
          <table:table-cell office:value-type="string">
            <text:p>80.532 %</text:p>
          </table:table-cell>
          <table:table-cell table:style-name="ce7" office:value-type="string" table:number-columns-spanned="1" table:number-rows-spanned="2">
            <text:p>79.726 %</text:p>
          </table:table-cell>
          <table:table-cell/>
        </table:table-row>
        <table:table-row table:style-name="ro5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0y. / M / CH / FURSTENTRAUM (Bayerischt warmb / Walt Disney / 104ZW30 / Françoise Trembley,Brigitte Bigar,M</text:p>
          </table:table-cell>
          <table:covered-table-cell table:number-columns-repeated="3"/>
          <table:table-cell table:number-columns-repeated="2" office:value-type="string">
            <text:p>(5.)</text:p>
          </table:table-cell>
          <table:table-cell office:value-type="string">
            <text:p>(10.)</text:p>
          </table:table-cell>
          <table:table-cell office:value-type="string">
            <text:p>(5.)</text:p>
          </table:table-cell>
          <table:table-cell office:value-type="string">
            <text:p>(2.)</text:p>
          </table:table-cell>
          <table:table-cell office:value-type="string">
            <text:p>(4.)</text:p>
          </table:table-cell>
          <table:table-cell office:value-type="string">
            <text:p>(5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06">
            <text:p>06.09.18</text:p>
          </table:table-cell>
          <table:table-cell table:style-name="ce5" office:value-type="string">
            <text:p>Goerklintgaards Dublet</text:p>
          </table:table-cell>
          <table:table-cell table:style-name="ce5" office:value-type="string">
            <text:p>Kasey Perry-Glass</text:p>
          </table:table-cell>
          <table:table-cell table:style-name="ce6" office:value-type="string">
            <text:p>USA</text:p>
          </table:table-cell>
          <table:table-cell table:style-name="ce6" office:value-type="string">
            <text:p> </text:p>
          </table:table-cell>
          <table:table-cell office:value-type="string">
            <text:p>79.468 %</text:p>
          </table:table-cell>
          <table:table-cell office:value-type="string">
            <text:p>78.830 %</text:p>
          </table:table-cell>
          <table:table-cell office:value-type="string">
            <text:p>79.681 %</text:p>
          </table:table-cell>
          <table:table-cell office:value-type="string">
            <text:p>76.702 %</text:p>
          </table:table-cell>
          <table:table-cell office:value-type="string">
            <text:p>75.638 %</text:p>
          </table:table-cell>
          <table:table-cell office:value-type="string">
            <text:p>79.574 %</text:p>
          </table:table-cell>
          <table:table-cell office:value-type="string">
            <text:p>79.894 %</text:p>
          </table:table-cell>
          <table:table-cell table:style-name="ce7" office:value-type="string" table:number-columns-spanned="1" table:number-rows-spanned="2">
            <text:p>78.541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5y. / G / DWB / Diamond Hit / Ferro / 103NW13 / Diane Perry</text:p>
          </table:table-cell>
          <table:covered-table-cell table:number-columns-repeated="3"/>
          <table:table-cell table:number-columns-repeated="2" office:value-type="string">
            <text:p>(6.)</text:p>
          </table:table-cell>
          <table:table-cell office:value-type="string">
            <text:p>(5.)</text:p>
          </table:table-cell>
          <table:table-cell office:value-type="string">
            <text:p>(7.)</text:p>
          </table:table-cell>
          <table:table-cell office:value-type="string">
            <text:p>(11.)</text:p>
          </table:table-cell>
          <table:table-cell table:number-columns-repeated="2" office:value-type="string">
            <text:p>(6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07">
            <text:p>07.09.18</text:p>
          </table:table-cell>
          <table:table-cell table:style-name="ce5" office:value-type="string">
            <text:p>Glock's Zonik N.O.P.</text:p>
          </table:table-cell>
          <table:table-cell table:style-name="ce5" office:value-type="string">
            <text:p>Edward Gal</text:p>
          </table:table-cell>
          <table:table-cell table:style-name="ce6" office:value-type="string">
            <text:p>NED</text:p>
          </table:table-cell>
          <table:table-cell table:style-name="ce6" office:value-type="string">
            <text:p> </text:p>
          </table:table-cell>
          <table:table-cell office:value-type="string">
            <text:p>77.447 %</text:p>
          </table:table-cell>
          <table:table-cell office:value-type="string">
            <text:p>78.723 %</text:p>
          </table:table-cell>
          <table:table-cell office:value-type="string">
            <text:p>79.362 %</text:p>
          </table:table-cell>
          <table:table-cell table:number-columns-repeated="2" office:value-type="string">
            <text:p>76.489 %</text:p>
          </table:table-cell>
          <table:table-cell office:value-type="string">
            <text:p>77.979 %</text:p>
          </table:table-cell>
          <table:table-cell office:value-type="string">
            <text:p>77.766 %</text:p>
          </table:table-cell>
          <table:table-cell table:style-name="ce7" office:value-type="string" table:number-columns-spanned="1" table:number-rows-spanned="2">
            <text:p>77.751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dbay / 10y. / S / DWB / Blue Hors Zack / Romanov / 104AW69 / Glock HPC Holding B.V.</text:p>
          </table:table-cell>
          <table:covered-table-cell table:number-columns-repeated="3"/>
          <table:table-cell table:number-columns-repeated="3" office:value-type="string">
            <text:p>(7.)</text:p>
          </table:table-cell>
          <table:table-cell office:value-type="string">
            <text:p>(8.)</text:p>
          </table:table-cell>
          <table:table-cell table:number-columns-repeated="3" office:value-type="string">
            <text:p>(7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08">
            <text:p>08.09.18</text:p>
          </table:table-cell>
          <table:table-cell table:style-name="ce5" office:value-type="string">
            <text:p>Buriel K.H.</text:p>
          </table:table-cell>
          <table:table-cell table:style-name="ce5" office:value-type="string">
            <text:p>Juliette Ramel</text:p>
          </table:table-cell>
          <table:table-cell table:style-name="ce6" office:value-type="string">
            <text:p>SWE</text:p>
          </table:table-cell>
          <table:table-cell table:style-name="ce6" office:value-type="string">
            <text:p> </text:p>
          </table:table-cell>
          <table:table-cell office:value-type="string">
            <text:p>77.340 %</text:p>
          </table:table-cell>
          <table:table-cell office:value-type="string">
            <text:p>74.255 %</text:p>
          </table:table-cell>
          <table:table-cell office:value-type="string">
            <text:p>78.723 %</text:p>
          </table:table-cell>
          <table:table-cell office:value-type="string">
            <text:p>77.447 %</text:p>
          </table:table-cell>
          <table:table-cell office:value-type="string">
            <text:p>78.085 %</text:p>
          </table:table-cell>
          <table:table-cell office:value-type="string">
            <text:p>77.872 %</text:p>
          </table:table-cell>
          <table:table-cell office:value-type="string">
            <text:p>77.234 %</text:p>
          </table:table-cell>
          <table:table-cell table:style-name="ce7" office:value-type="string" table:number-columns-spanned="1" table:number-rows-spanned="2">
            <text:p>77.280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dbay / 12y. / G / KWPN / Osmium / Krack C / 104EF70 / La Pomme HB</text:p>
          </table:table-cell>
          <table:covered-table-cell table:number-columns-repeated="3"/>
          <table:table-cell office:value-type="string">
            <text:p>(8.)</text:p>
          </table:table-cell>
          <table:table-cell office:value-type="string">
            <text:p>(12.)</text:p>
          </table:table-cell>
          <table:table-cell office:value-type="string">
            <text:p>(8.)</text:p>
          </table:table-cell>
          <table:table-cell office:value-type="string">
            <text:p>(6.)</text:p>
          </table:table-cell>
          <table:table-cell office:value-type="string">
            <text:p>(4.)</text:p>
          </table:table-cell>
          <table:table-cell table:number-columns-repeated="2" office:value-type="string">
            <text:p>(8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09">
            <text:p>09.09.18</text:p>
          </table:table-cell>
          <table:table-cell table:style-name="ce5" office:value-type="string">
            <text:p>Hawtins Delicato</text:p>
          </table:table-cell>
          <table:table-cell table:style-name="ce5" office:value-type="string">
            <text:p>Carl Hester</text:p>
          </table:table-cell>
          <table:table-cell table:style-name="ce6" office:value-type="string">
            <text:p>GBR</text:p>
          </table:table-cell>
          <table:table-cell table:style-name="ce6" office:value-type="string">
            <text:p> </text:p>
          </table:table-cell>
          <table:table-cell office:value-type="string">
            <text:p>77.340 %</text:p>
          </table:table-cell>
          <table:table-cell office:value-type="string">
            <text:p>77.872 %</text:p>
          </table:table-cell>
          <table:table-cell office:value-type="string">
            <text:p>79.574 %</text:p>
          </table:table-cell>
          <table:table-cell table:number-columns-repeated="2" office:value-type="string">
            <text:p>75.745 %</text:p>
          </table:table-cell>
          <table:table-cell table:number-columns-repeated="2" office:value-type="string">
            <text:p>77.128 %</text:p>
          </table:table-cell>
          <table:table-cell table:style-name="ce7" office:value-type="string" table:number-columns-spanned="1" table:number-rows-spanned="2">
            <text:p>77.219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0y. / G / HANN / Diamond Hit / 104ES67 / Carl Hester,Lady Anne Evans,Ann Cor</text:p>
          </table:table-cell>
          <table:covered-table-cell table:number-columns-repeated="3"/>
          <table:table-cell office:value-type="string">
            <text:p>(8.)</text:p>
          </table:table-cell>
          <table:table-cell office:value-type="string">
            <text:p>(9.)</text:p>
          </table:table-cell>
          <table:table-cell office:value-type="string">
            <text:p>(6.)</text:p>
          </table:table-cell>
          <table:table-cell office:value-type="string">
            <text:p>(9.)</text:p>
          </table:table-cell>
          <table:table-cell office:value-type="string">
            <text:p>(10.)</text:p>
          </table:table-cell>
          <table:table-cell table:number-columns-repeated="2" office:value-type="string">
            <text:p>(9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10">
            <text:p>10.09.18</text:p>
          </table:table-cell>
          <table:table-cell table:style-name="ce5" office:value-type="string">
            <text:p>Dante Weltino OLD</text:p>
          </table:table-cell>
          <table:table-cell table:style-name="ce5" office:value-type="string">
            <text:p>Therese Nilshagen</text:p>
          </table:table-cell>
          <table:table-cell table:style-name="ce6" office:value-type="string">
            <text:p>SWE</text:p>
          </table:table-cell>
          <table:table-cell table:style-name="ce6" office:value-type="string">
            <text:p> </text:p>
          </table:table-cell>
          <table:table-cell office:value-type="string">
            <text:p>76.596 %</text:p>
          </table:table-cell>
          <table:table-cell office:value-type="string">
            <text:p>76.809 %</text:p>
          </table:table-cell>
          <table:table-cell office:value-type="string">
            <text:p>74.787 %</text:p>
          </table:table-cell>
          <table:table-cell office:value-type="string">
            <text:p>74.894 %</text:p>
          </table:table-cell>
          <table:table-cell office:value-type="string">
            <text:p>76.489 %</text:p>
          </table:table-cell>
          <table:table-cell office:value-type="string">
            <text:p>74.681 %</text:p>
          </table:table-cell>
          <table:table-cell office:value-type="string">
            <text:p>76.489 %</text:p>
          </table:table-cell>
          <table:table-cell table:style-name="ce7" office:value-type="string" table:number-columns-spanned="1" table:number-rows-spanned="2">
            <text:p>75.821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lack / 11y. / S / OLDBG / Danone 4 / Welt Hit II / 104VX30 / Dressurpferde Leistungsz,T. Nilshag</text:p>
          </table:table-cell>
          <table:covered-table-cell table:number-columns-repeated="3"/>
          <table:table-cell table:number-columns-repeated="2" office:value-type="string">
            <text:p>(10.)</text:p>
          </table:table-cell>
          <table:table-cell office:value-type="string">
            <text:p>(12.)</text:p>
          </table:table-cell>
          <table:table-cell office:value-type="string">
            <text:p>(11.)</text:p>
          </table:table-cell>
          <table:table-cell office:value-type="string">
            <text:p>(7.)</text:p>
          </table:table-cell>
          <table:table-cell office:value-type="string">
            <text:p>(11.)</text:p>
          </table:table-cell>
          <table:table-cell office:value-type="string">
            <text:p>(10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11">
            <text:p>11.09.18</text:p>
          </table:table-cell>
          <table:table-cell table:style-name="ce5" office:value-type="string">
            <text:p>Sammy Davis Jr.</text:p>
          </table:table-cell>
          <table:table-cell table:style-name="ce5" office:value-type="string">
            <text:p>Dorothee Schneider</text:p>
          </table:table-cell>
          <table:table-cell table:style-name="ce6" office:value-type="string">
            <text:p>GER</text:p>
          </table:table-cell>
          <table:table-cell table:style-name="ce6" office:value-type="string">
            <text:p> </text:p>
          </table:table-cell>
          <table:table-cell office:value-type="string">
            <text:p>74.894 %</text:p>
          </table:table-cell>
          <table:table-cell office:value-type="string">
            <text:p>75.532 %</text:p>
          </table:table-cell>
          <table:table-cell office:value-type="string">
            <text:p>78.617 %</text:p>
          </table:table-cell>
          <table:table-cell office:value-type="string">
            <text:p>75.532 %</text:p>
          </table:table-cell>
          <table:table-cell office:value-type="string">
            <text:p>74.787 %</text:p>
          </table:table-cell>
          <table:table-cell office:value-type="string">
            <text:p>73.830 %</text:p>
          </table:table-cell>
          <table:table-cell office:value-type="string">
            <text:p>76.064 %</text:p>
          </table:table-cell>
          <table:table-cell table:style-name="ce7" office:value-type="string" table:number-columns-spanned="1" table:number-rows-spanned="2">
            <text:p>75.608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lack / 12y. / G / BAY / San Remo / Wenckstern / 105KW44 / Matthias Herbert</text:p>
          </table:table-cell>
          <table:covered-table-cell table:number-columns-repeated="3"/>
          <table:table-cell office:value-type="string">
            <text:p>(14.)</text:p>
          </table:table-cell>
          <table:table-cell office:value-type="string">
            <text:p>(11.)</text:p>
          </table:table-cell>
          <table:table-cell office:value-type="string">
            <text:p>(9.)</text:p>
          </table:table-cell>
          <table:table-cell office:value-type="string">
            <text:p>(10.)</text:p>
          </table:table-cell>
          <table:table-cell office:value-type="string">
            <text:p>(12.)</text:p>
          </table:table-cell>
          <table:table-cell office:value-type="string">
            <text:p>(14.)</text:p>
          </table:table-cell>
          <table:table-cell office:value-type="string">
            <text:p>(11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3">
          <table:table-cell table:style-name="ce4" office:value-type="date" office:date-value="2018-09-12">
            <text:p>12.09.18</text:p>
          </table:table-cell>
          <table:table-cell table:style-name="ce5" office:value-type="string">
            <text:p>Du Soleil</text:p>
          </table:table-cell>
          <table:table-cell table:style-name="ce5" office:value-type="string">
            <text:p>Kristy Oatley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 </text:p>
          </table:table-cell>
          <table:table-cell office:value-type="string">
            <text:p>75.532 %</text:p>
          </table:table-cell>
          <table:table-cell office:value-type="string">
            <text:p>73.723 %</text:p>
          </table:table-cell>
          <table:table-cell office:value-type="string">
            <text:p>75.957 %</text:p>
          </table:table-cell>
          <table:table-cell office:value-type="string">
            <text:p>74.362 %</text:p>
          </table:table-cell>
          <table:table-cell office:value-type="string">
            <text:p>73.936 %</text:p>
          </table:table-cell>
          <table:table-cell office:value-type="string">
            <text:p>73.511 %</text:p>
          </table:table-cell>
          <table:table-cell office:value-type="string">
            <text:p>75.213 %</text:p>
          </table:table-cell>
          <table:table-cell table:style-name="ce7" office:value-type="string" table:number-columns-spanned="1" table:number-rows-spanned="2">
            <text:p>74.605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chest / 14y. / G / HANN / de Niro 6 / Caprimond / 102ZI76 / Rosalind &amp; Robert Oatley</text:p>
          </table:table-cell>
          <table:covered-table-cell table:number-columns-repeated="3"/>
          <table:table-cell office:value-type="string">
            <text:p>(12.)</text:p>
          </table:table-cell>
          <table:table-cell office:value-type="string">
            <text:p>(13.)</text:p>
          </table:table-cell>
          <table:table-cell office:value-type="string">
            <text:p>(11.)</text:p>
          </table:table-cell>
          <table:table-cell table:number-columns-repeated="3" office:value-type="string">
            <text:p>(15.)</text:p>
          </table:table-cell>
          <table:table-cell office:value-type="string">
            <text:p>(12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13">
            <text:p>13.09.18</text:p>
          </table:table-cell>
          <table:table-cell table:style-name="ce5" office:value-type="string">
            <text:p>Delgado</text:p>
          </table:table-cell>
          <table:table-cell table:style-name="ce5" office:value-type="string">
            <text:p>Beatriz Ferrer-Salat</text:p>
          </table:table-cell>
          <table:table-cell table:style-name="ce6" office:value-type="string">
            <text:p>ESP</text:p>
          </table:table-cell>
          <table:table-cell table:style-name="ce6" office:value-type="string">
            <text:p> </text:p>
          </table:table-cell>
          <table:table-cell office:value-type="string">
            <text:p>74.574 %</text:p>
          </table:table-cell>
          <table:table-cell office:value-type="string">
            <text:p>78.085 %</text:p>
          </table:table-cell>
          <table:table-cell office:value-type="string">
            <text:p>73.830 %</text:p>
          </table:table-cell>
          <table:table-cell office:value-type="string">
            <text:p>72.234 %</text:p>
          </table:table-cell>
          <table:table-cell office:value-type="string">
            <text:p>72.979 %</text:p>
          </table:table-cell>
          <table:table-cell office:value-type="string">
            <text:p>74.362 %</text:p>
          </table:table-cell>
          <table:table-cell office:value-type="string">
            <text:p>72.660 %</text:p>
          </table:table-cell>
          <table:table-cell table:style-name="ce7" office:value-type="string" table:number-columns-spanned="1" table:number-rows-spanned="2">
            <text:p>74.103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chest / 17y. / G / WESTF / de Niro 6 / Weltmeyer / ESP40884 / Deliber S.L.</text:p>
          </table:table-cell>
          <table:covered-table-cell table:number-columns-repeated="3"/>
          <table:table-cell office:value-type="string">
            <text:p>(15.)</text:p>
          </table:table-cell>
          <table:table-cell office:value-type="string">
            <text:p>(8.)</text:p>
          </table:table-cell>
          <table:table-cell office:value-type="string">
            <text:p>(16.)</text:p>
          </table:table-cell>
          <table:table-cell office:value-type="string">
            <text:p>(19.)</text:p>
          </table:table-cell>
          <table:table-cell office:value-type="string">
            <text:p>(17.)</text:p>
          </table:table-cell>
          <table:table-cell office:value-type="string">
            <text:p>(12.)</text:p>
          </table:table-cell>
          <table:table-cell office:value-type="string">
            <text:p>(20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13">
            <text:p>13.09.18</text:p>
          </table:table-cell>
          <table:table-cell table:style-name="ce5" office:value-type="string">
            <text:p>Alcaide</text:p>
          </table:table-cell>
          <table:table-cell table:style-name="ce5" office:value-type="string">
            <text:p>Claudio Castilla Ruiz</text:p>
          </table:table-cell>
          <table:table-cell table:style-name="ce6" office:value-type="string">
            <text:p>ESP</text:p>
          </table:table-cell>
          <table:table-cell table:style-name="ce6" office:value-type="string">
            <text:p> </text:p>
          </table:table-cell>
          <table:table-cell office:value-type="string">
            <text:p>73.936 %</text:p>
          </table:table-cell>
          <table:table-cell office:value-type="string">
            <text:p>73.617 %</text:p>
          </table:table-cell>
          <table:table-cell table:number-columns-repeated="2" office:value-type="string">
            <text:p>73.936 %</text:p>
          </table:table-cell>
          <table:table-cell office:value-type="string">
            <text:p>75.957 %</text:p>
          </table:table-cell>
          <table:table-cell office:value-type="string">
            <text:p>73.298 %</text:p>
          </table:table-cell>
          <table:table-cell office:value-type="string">
            <text:p>74.043 %</text:p>
          </table:table-cell>
          <table:table-cell table:style-name="ce7" office:value-type="string" table:number-columns-spanned="1" table:number-rows-spanned="2">
            <text:p>74.103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chest / 13y. / S / LUS / Lobito / Novilheiro / 103DW31 / Claudio Castilla- Yeguada la Perla</text:p>
          </table:table-cell>
          <table:covered-table-cell table:number-columns-repeated="3"/>
          <table:table-cell office:value-type="string">
            <text:p>(18.)</text:p>
          </table:table-cell>
          <table:table-cell office:value-type="string">
            <text:p>(14.)</text:p>
          </table:table-cell>
          <table:table-cell office:value-type="string">
            <text:p>(15.)</text:p>
          </table:table-cell>
          <table:table-cell office:value-type="string">
            <text:p>(17.)</text:p>
          </table:table-cell>
          <table:table-cell office:value-type="string">
            <text:p>(9.)</text:p>
          </table:table-cell>
          <table:table-cell office:value-type="string">
            <text:p>(18.)</text:p>
          </table:table-cell>
          <table:table-cell office:value-type="string">
            <text:p>(17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15">
            <text:p>15.09.18</text:p>
          </table:table-cell>
          <table:table-cell table:style-name="ce5" office:value-type="string">
            <text:p>Vancouver K</text:p>
          </table:table-cell>
          <table:table-cell table:style-name="ce5" office:value-type="string">
            <text:p>Judy Reynolds</text:p>
          </table:table-cell>
          <table:table-cell table:style-name="ce6" office:value-type="string">
            <text:p>IRL</text:p>
          </table:table-cell>
          <table:table-cell table:style-name="ce6" office:value-type="string">
            <text:p> </text:p>
          </table:table-cell>
          <table:table-cell office:value-type="string">
            <text:p>74.362 %</text:p>
          </table:table-cell>
          <table:table-cell office:value-type="string">
            <text:p>72.979 %</text:p>
          </table:table-cell>
          <table:table-cell office:value-type="string">
            <text:p>74.681 %</text:p>
          </table:table-cell>
          <table:table-cell office:value-type="string">
            <text:p>74.043 %</text:p>
          </table:table-cell>
          <table:table-cell office:value-type="string">
            <text:p>74.149 %</text:p>
          </table:table-cell>
          <table:table-cell office:value-type="string">
            <text:p>73.404 %</text:p>
          </table:table-cell>
          <table:table-cell office:value-type="string">
            <text:p>74.255 %</text:p>
          </table:table-cell>
          <table:table-cell table:style-name="ce7" office:value-type="string" table:number-columns-spanned="1" table:number-rows-spanned="2">
            <text:p>73.982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6y. / G / KWPN / Jazz / Ferro / IRL40808 / Joe &amp; Kathleen Reynolds</text:p>
          </table:table-cell>
          <table:covered-table-cell table:number-columns-repeated="3"/>
          <table:table-cell table:number-columns-repeated="2" office:value-type="string">
            <text:p>(16.)</text:p>
          </table:table-cell>
          <table:table-cell office:value-type="string">
            <text:p>(13.)</text:p>
          </table:table-cell>
          <table:table-cell office:value-type="string">
            <text:p>(16.)</text:p>
          </table:table-cell>
          <table:table-cell office:value-type="string">
            <text:p>(14.)</text:p>
          </table:table-cell>
          <table:table-cell table:number-columns-repeated="2" office:value-type="string">
            <text:p>(16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5">
          <table:table-cell table:style-name="ce4" office:value-type="date" office:date-value="2018-09-16">
            <text:p>16.09.18</text:p>
          </table:table-cell>
          <table:table-cell table:style-name="ce5" office:value-type="string">
            <text:p>TSF Dalera BB</text:p>
          </table:table-cell>
          <table:table-cell table:style-name="ce5" office:value-type="string">
            <text:p>Jessica von Bredow-Werndl</text:p>
          </table:table-cell>
          <table:table-cell table:style-name="ce6" office:value-type="string">
            <text:p>GER</text:p>
          </table:table-cell>
          <table:table-cell table:style-name="ce6" office:value-type="string">
            <text:p> </text:p>
          </table:table-cell>
          <table:table-cell office:value-type="string">
            <text:p>75.106 %</text:p>
          </table:table-cell>
          <table:table-cell office:value-type="string">
            <text:p>73.617 %</text:p>
          </table:table-cell>
          <table:table-cell office:value-type="string">
            <text:p>74.468 %</text:p>
          </table:table-cell>
          <table:table-cell office:value-type="string">
            <text:p>74.681 %</text:p>
          </table:table-cell>
          <table:table-cell office:value-type="string">
            <text:p>70.213 %</text:p>
          </table:table-cell>
          <table:table-cell office:value-type="string">
            <text:p>74.043 %</text:p>
          </table:table-cell>
          <table:table-cell office:value-type="string">
            <text:p>75.000 %</text:p>
          </table:table-cell>
          <table:table-cell table:style-name="ce7" office:value-type="string" table:number-columns-spanned="1" table:number-rows-spanned="2">
            <text:p>73.875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dbay / 11y. / M / TRAK / Easy Game / Handryk / 105AH62 / Beatrice A. Bürchler-Keller</text:p>
          </table:table-cell>
          <table:covered-table-cell table:number-columns-repeated="3"/>
          <table:table-cell office:value-type="string">
            <text:p>(13.)</text:p>
          </table:table-cell>
          <table:table-cell table:number-columns-repeated="2" office:value-type="string">
            <text:p>(14.)</text:p>
          </table:table-cell>
          <table:table-cell office:value-type="string">
            <text:p>(13.)</text:p>
          </table:table-cell>
          <table:table-cell office:value-type="string">
            <text:p>(25.)</text:p>
          </table:table-cell>
          <table:table-cell office:value-type="string">
            <text:p>(13.)</text:p>
          </table:table-cell>
          <table:table-cell office:value-type="string">
            <text:p>(14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5">
          <table:table-cell table:style-name="ce4" office:value-type="date" office:date-value="2018-09-17">
            <text:p>17.09.18</text:p>
          </table:table-cell>
          <table:table-cell table:style-name="ce5" office:value-type="string">
            <text:p>Blue Hors Zack</text:p>
          </table:table-cell>
          <table:table-cell table:style-name="ce5" office:value-type="string">
            <text:p>Daniel Bachmann Andersen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 </text:p>
          </table:table-cell>
          <table:table-cell office:value-type="string">
            <text:p>75.638 %</text:p>
          </table:table-cell>
          <table:table-cell office:value-type="string">
            <text:p>70.957 %</text:p>
          </table:table-cell>
          <table:table-cell office:value-type="string">
            <text:p>73.085 %</text:p>
          </table:table-cell>
          <table:table-cell office:value-type="string">
            <text:p>74.894 %</text:p>
          </table:table-cell>
          <table:table-cell office:value-type="string">
            <text:p>70.745 %</text:p>
          </table:table-cell>
          <table:table-cell office:value-type="string">
            <text:p>75.106 %</text:p>
          </table:table-cell>
          <table:table-cell office:value-type="string">
            <text:p>74.362 %</text:p>
          </table:table-cell>
          <table:table-cell table:style-name="ce7" office:value-type="string" table:number-columns-spanned="1" table:number-rows-spanned="2">
            <text:p>73.541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4y. / S / KWPN / Rousseau / Jazz / 104KR71 / Blue Hors APS</text:p>
          </table:table-cell>
          <table:covered-table-cell table:number-columns-repeated="3"/>
          <table:table-cell office:value-type="string">
            <text:p>(11.)</text:p>
          </table:table-cell>
          <table:table-cell table:number-columns-repeated="2" office:value-type="string">
            <text:p>(18.)</text:p>
          </table:table-cell>
          <table:table-cell office:value-type="string">
            <text:p>(11.)</text:p>
          </table:table-cell>
          <table:table-cell office:value-type="string">
            <text:p>(19.)</text:p>
          </table:table-cell>
          <table:table-cell office:value-type="string">
            <text:p>(10.)</text:p>
          </table:table-cell>
          <table:table-cell office:value-type="string">
            <text:p>(15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18">
            <text:p>18.09.18</text:p>
          </table:table-cell>
          <table:table-cell table:style-name="ce5" office:value-type="string">
            <text:p>Deep Impact 3</text:p>
          </table:table-cell>
          <table:table-cell table:style-name="ce5" office:value-type="string">
            <text:p>Severo Jurado Lopez</text:p>
          </table:table-cell>
          <table:table-cell table:style-name="ce6" office:value-type="string">
            <text:p>ESP</text:p>
          </table:table-cell>
          <table:table-cell table:style-name="ce6" office:value-type="string">
            <text:p> </text:p>
          </table:table-cell>
          <table:table-cell office:value-type="string">
            <text:p>71.809 %</text:p>
          </table:table-cell>
          <table:table-cell office:value-type="string">
            <text:p>70.319 %</text:p>
          </table:table-cell>
          <table:table-cell office:value-type="string">
            <text:p>73.085 %</text:p>
          </table:table-cell>
          <table:table-cell office:value-type="string">
            <text:p>74.574 %</text:p>
          </table:table-cell>
          <table:table-cell table:number-columns-repeated="2" office:value-type="string">
            <text:p>73.404 %</text:p>
          </table:table-cell>
          <table:table-cell office:value-type="string">
            <text:p>75.213 %</text:p>
          </table:table-cell>
          <table:table-cell table:style-name="ce7" office:value-type="string" table:number-columns-spanned="1" table:number-rows-spanned="2">
            <text:p>73.116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lack / 15y. / G / HANN / De Niro / Rubinstein I / 104EJ06 / Helgstrand Dressage A/S</text:p>
          </table:table-cell>
          <table:covered-table-cell table:number-columns-repeated="3"/>
          <table:table-cell office:value-type="string">
            <text:p>(23.)</text:p>
          </table:table-cell>
          <table:table-cell office:value-type="string">
            <text:p>(22.)</text:p>
          </table:table-cell>
          <table:table-cell office:value-type="string">
            <text:p>(18.)</text:p>
          </table:table-cell>
          <table:table-cell office:value-type="string">
            <text:p>(14.)</text:p>
          </table:table-cell>
          <table:table-cell table:number-columns-repeated="2" office:value-type="string">
            <text:p>(16.)</text:p>
          </table:table-cell>
          <table:table-cell office:value-type="string">
            <text:p>(12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19">
            <text:p>19.09.18</text:p>
          </table:table-cell>
          <table:table-cell table:style-name="ce5" office:value-type="string">
            <text:p>Mister X</text:p>
          </table:table-cell>
          <table:table-cell table:style-name="ce5" office:value-type="string">
            <text:p>Inessa Merkulova</text:p>
          </table:table-cell>
          <table:table-cell table:style-name="ce6" office:value-type="string">
            <text:p>RUS</text:p>
          </table:table-cell>
          <table:table-cell table:style-name="ce6" office:value-type="string">
            <text:p> </text:p>
          </table:table-cell>
          <table:table-cell office:value-type="string">
            <text:p>74.255 %</text:p>
          </table:table-cell>
          <table:table-cell office:value-type="string">
            <text:p>72.447 %</text:p>
          </table:table-cell>
          <table:table-cell office:value-type="string">
            <text:p>71.915 %</text:p>
          </table:table-cell>
          <table:table-cell office:value-type="string">
            <text:p>71.277 %</text:p>
          </table:table-cell>
          <table:table-cell office:value-type="string">
            <text:p>72.447 %</text:p>
          </table:table-cell>
          <table:table-cell office:value-type="string">
            <text:p>72.021 %</text:p>
          </table:table-cell>
          <table:table-cell office:value-type="string">
            <text:p>73.298 %</text:p>
          </table:table-cell>
          <table:table-cell table:style-name="ce7" office:value-type="string" table:number-columns-spanned="1" table:number-rows-spanned="2">
            <text:p>72.523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4y. / G / TRAK / Egejus / Blank / 102YZ81 / Inessa Merkulova</text:p>
          </table:table-cell>
          <table:covered-table-cell table:number-columns-repeated="3"/>
          <table:table-cell table:number-columns-repeated="2" office:value-type="string">
            <text:p>(17.)</text:p>
          </table:table-cell>
          <table:table-cell office:value-type="string">
            <text:p>(23.)</text:p>
          </table:table-cell>
          <table:table-cell office:value-type="string">
            <text:p>(25.)</text:p>
          </table:table-cell>
          <table:table-cell office:value-type="string">
            <text:p>(18.)</text:p>
          </table:table-cell>
          <table:table-cell office:value-type="string">
            <text:p>(20.)</text:p>
          </table:table-cell>
          <table:table-cell office:value-type="string">
            <text:p>(18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5">
          <table:table-cell table:style-name="ce4" office:value-type="date" office:date-value="2018-09-20">
            <text:p>20.09.18</text:p>
          </table:table-cell>
          <table:table-cell table:style-name="ce5" office:value-type="string">
            <text:p>Glock's Dream Boy N.O.P.</text:p>
          </table:table-cell>
          <table:table-cell table:style-name="ce5" office:value-type="string">
            <text:p>Hans Peter Minderhoud</text:p>
          </table:table-cell>
          <table:table-cell table:style-name="ce6" office:value-type="string">
            <text:p>NED</text:p>
          </table:table-cell>
          <table:table-cell table:style-name="ce6" office:value-type="string">
            <text:p> </text:p>
          </table:table-cell>
          <table:table-cell office:value-type="string">
            <text:p>73.404 %</text:p>
          </table:table-cell>
          <table:table-cell office:value-type="string">
            <text:p>70.638 %</text:p>
          </table:table-cell>
          <table:table-cell office:value-type="string">
            <text:p>72.660 %</text:p>
          </table:table-cell>
          <table:table-cell office:value-type="string">
            <text:p>71.170 %</text:p>
          </table:table-cell>
          <table:table-cell office:value-type="string">
            <text:p>70.745 %</text:p>
          </table:table-cell>
          <table:table-cell office:value-type="string">
            <text:p>72.553 %</text:p>
          </table:table-cell>
          <table:table-cell office:value-type="string">
            <text:p>73.191 %</text:p>
          </table:table-cell>
          <table:table-cell table:style-name="ce7" office:value-type="string" table:number-columns-spanned="1" table:number-rows-spanned="2">
            <text:p>72.052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lack / 10y. / S / KWPN / Vivaldi / Ferro / 104BI66 / GLOCK HPC Holding BV,Palmar BV,Stal</text:p>
          </table:table-cell>
          <table:covered-table-cell table:number-columns-repeated="3"/>
          <table:table-cell table:number-columns-repeated="2" office:value-type="string">
            <text:p>(19.)</text:p>
          </table:table-cell>
          <table:table-cell office:value-type="string">
            <text:p>(20.)</text:p>
          </table:table-cell>
          <table:table-cell office:value-type="string">
            <text:p>(26.)</text:p>
          </table:table-cell>
          <table:table-cell table:number-columns-repeated="3" office:value-type="string">
            <text:p>(19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5">
          <table:table-cell table:style-name="ce4" office:value-type="date" office:date-value="2018-09-21">
            <text:p>21.09.18</text:p>
          </table:table-cell>
          <table:table-cell table:style-name="ce5" office:value-type="string">
            <text:p>Don Auriello</text:p>
          </table:table-cell>
          <table:table-cell table:style-name="ce5" office:value-type="string">
            <text:p>Tinne Vilhelmson Silfvén</text:p>
          </table:table-cell>
          <table:table-cell table:style-name="ce6" office:value-type="string">
            <text:p>SWE</text:p>
          </table:table-cell>
          <table:table-cell table:style-name="ce6" office:value-type="string">
            <text:p> </text:p>
          </table:table-cell>
          <table:table-cell office:value-type="string">
            <text:p>72.043 %</text:p>
          </table:table-cell>
          <table:table-cell office:value-type="string">
            <text:p>70.553 %</text:p>
          </table:table-cell>
          <table:table-cell office:value-type="string">
            <text:p>73.106 %</text:p>
          </table:table-cell>
          <table:table-cell office:value-type="string">
            <text:p>70.128 %</text:p>
          </table:table-cell>
          <table:table-cell office:value-type="string">
            <text:p>74.277 %</text:p>
          </table:table-cell>
          <table:table-cell office:value-type="string">
            <text:p>69.915 %</text:p>
          </table:table-cell>
          <table:table-cell office:value-type="string">
            <text:p>71.404 %</text:p>
          </table:table-cell>
          <table:table-cell table:style-name="ce7" office:value-type="string" table:number-columns-spanned="1" table:number-rows-spanned="2">
            <text:p>71.632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6y. / G / HANN / Don Davidoff / White Star / GER43436 / Lövsta Stuteri,Antonia Ax:son Johns</text:p>
          </table:table-cell>
          <table:covered-table-cell table:number-columns-repeated="3"/>
          <table:table-cell office:value-type="string">
            <text:p>(21.)</text:p>
          </table:table-cell>
          <table:table-cell office:value-type="string">
            <text:p>(20.)</text:p>
          </table:table-cell>
          <table:table-cell office:value-type="string">
            <text:p>(17.)</text:p>
          </table:table-cell>
          <table:table-cell office:value-type="string">
            <text:p>(28.)</text:p>
          </table:table-cell>
          <table:table-cell office:value-type="string">
            <text:p>(13.)</text:p>
          </table:table-cell>
          <table:table-cell office:value-type="string">
            <text:p>(27.)</text:p>
          </table:table-cell>
          <table:table-cell office:value-type="string">
            <text:p>(24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22">
            <text:p>22.09.18</text:p>
          </table:table-cell>
          <table:table-cell table:style-name="ce5" office:value-type="string">
            <text:p>Cennin</text:p>
          </table:table-cell>
          <table:table-cell table:style-name="ce5" office:value-type="string">
            <text:p>Madeleine Witte-Vrees</text:p>
          </table:table-cell>
          <table:table-cell table:style-name="ce6" office:value-type="string">
            <text:p>NED</text:p>
          </table:table-cell>
          <table:table-cell table:style-name="ce6" office:value-type="string">
            <text:p> </text:p>
          </table:table-cell>
          <table:table-cell office:value-type="string">
            <text:p>72.021 %</text:p>
          </table:table-cell>
          <table:table-cell office:value-type="string">
            <text:p>70.426 %</text:p>
          </table:table-cell>
          <table:table-cell office:value-type="string">
            <text:p>72.128 %</text:p>
          </table:table-cell>
          <table:table-cell office:value-type="string">
            <text:p>72.660 %</text:p>
          </table:table-cell>
          <table:table-cell office:value-type="string">
            <text:p>70.319 %</text:p>
          </table:table-cell>
          <table:table-cell office:value-type="string">
            <text:p>71.809 %</text:p>
          </table:table-cell>
          <table:table-cell office:value-type="string">
            <text:p>71.064 %</text:p>
          </table:table-cell>
          <table:table-cell table:style-name="ce7" office:value-type="string" table:number-columns-spanned="1" table:number-rows-spanned="2">
            <text:p>71.489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chest / 11y. / S / KWPN / Vivaldi / Donnerhall / 104MY84 / N.F. Witte,J.E.J. Cuppen</text:p>
          </table:table-cell>
          <table:covered-table-cell table:number-columns-repeated="3"/>
          <table:table-cell office:value-type="string">
            <text:p>(22.)</text:p>
          </table:table-cell>
          <table:table-cell table:number-columns-repeated="2" office:value-type="string">
            <text:p>(21.)</text:p>
          </table:table-cell>
          <table:table-cell office:value-type="string">
            <text:p>(18.)</text:p>
          </table:table-cell>
          <table:table-cell office:value-type="string">
            <text:p>(23.)</text:p>
          </table:table-cell>
          <table:table-cell office:value-type="string">
            <text:p>(21.)</text:p>
          </table:table-cell>
          <table:table-cell office:value-type="string">
            <text:p>(25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23">
            <text:p>23.09.18</text:p>
          </table:table-cell>
          <table:table-cell table:style-name="ce5" office:value-type="string">
            <text:p>Coroado</text:p>
          </table:table-cell>
          <table:table-cell table:style-name="ce5" office:value-type="string">
            <text:p>Maria Caetano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 </text:p>
          </table:table-cell>
          <table:table-cell office:value-type="string">
            <text:p>70.213 %</text:p>
          </table:table-cell>
          <table:table-cell office:value-type="string">
            <text:p>69.894 %</text:p>
          </table:table-cell>
          <table:table-cell office:value-type="string">
            <text:p>72.128 %</text:p>
          </table:table-cell>
          <table:table-cell office:value-type="string">
            <text:p>71.702 %</text:p>
          </table:table-cell>
          <table:table-cell office:value-type="string">
            <text:p>70.745 %</text:p>
          </table:table-cell>
          <table:table-cell office:value-type="string">
            <text:p>70.213 %</text:p>
          </table:table-cell>
          <table:table-cell office:value-type="string">
            <text:p>72.234 %</text:p>
          </table:table-cell>
          <table:table-cell table:style-name="ce7" office:value-type="string" table:number-columns-spanned="1" table:number-rows-spanned="2">
            <text:p>71.018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grey / 11y. / S / LUS / Rubi / Xaquiro / 103VQ51 / Juan Manuel Cordeiro</text:p>
          </table:table-cell>
          <table:covered-table-cell table:number-columns-repeated="3"/>
          <table:table-cell office:value-type="string">
            <text:p>(27.)</text:p>
          </table:table-cell>
          <table:table-cell office:value-type="string">
            <text:p>(24.)</text:p>
          </table:table-cell>
          <table:table-cell office:value-type="string">
            <text:p>(21.)</text:p>
          </table:table-cell>
          <table:table-cell office:value-type="string">
            <text:p>(22.)</text:p>
          </table:table-cell>
          <table:table-cell office:value-type="string">
            <text:p>(19.)</text:p>
          </table:table-cell>
          <table:table-cell office:value-type="string">
            <text:p>(25.)</text:p>
          </table:table-cell>
          <table:table-cell office:value-type="string">
            <text:p>(22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24">
            <text:p>24.09.18</text:p>
          </table:table-cell>
          <table:table-cell table:style-name="ce5" office:value-type="string">
            <text:p>Finckenstein TSF</text:p>
          </table:table-cell>
          <table:table-cell table:style-name="ce5" office:value-type="string">
            <text:p>Rikke Svane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 </text:p>
          </table:table-cell>
          <table:table-cell office:value-type="string">
            <text:p>72.234 %</text:p>
          </table:table-cell>
          <table:table-cell office:value-type="string">
            <text:p>68.085 %</text:p>
          </table:table-cell>
          <table:table-cell office:value-type="string">
            <text:p>70.319 %</text:p>
          </table:table-cell>
          <table:table-cell office:value-type="string">
            <text:p>71.489 %</text:p>
          </table:table-cell>
          <table:table-cell office:value-type="string">
            <text:p>70.319 %</text:p>
          </table:table-cell>
          <table:table-cell office:value-type="string">
            <text:p>70.106 %</text:p>
          </table:table-cell>
          <table:table-cell office:value-type="string">
            <text:p>72.447 %</text:p>
          </table:table-cell>
          <table:table-cell table:style-name="ce7" office:value-type="string" table:number-columns-spanned="1" table:number-rows-spanned="2">
            <text:p>70.714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lack / 16y. / S / TRAK / Latimer / Kennedy / 103FA60 / Svane Rikke,Svane Rebecca</text:p>
          </table:table-cell>
          <table:covered-table-cell table:number-columns-repeated="3"/>
          <table:table-cell office:value-type="string">
            <text:p>(20.)</text:p>
          </table:table-cell>
          <table:table-cell office:value-type="string">
            <text:p>(28.)</text:p>
          </table:table-cell>
          <table:table-cell office:value-type="string">
            <text:p>(27.)</text:p>
          </table:table-cell>
          <table:table-cell table:number-columns-repeated="2" office:value-type="string">
            <text:p>(23.)</text:p>
          </table:table-cell>
          <table:table-cell office:value-type="string">
            <text:p>(26.)</text:p>
          </table:table-cell>
          <table:table-cell office:value-type="string">
            <text:p>(21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25">
            <text:p>25.09.18</text:p>
          </table:table-cell>
          <table:table-cell table:style-name="ce5" office:value-type="string">
            <text:p>Apache</text:p>
          </table:table-cell>
          <table:table-cell table:style-name="ce5" office:value-type="string">
            <text:p>Emmelie Scholtens</text:p>
          </table:table-cell>
          <table:table-cell table:style-name="ce6" office:value-type="string">
            <text:p>NED</text:p>
          </table:table-cell>
          <table:table-cell table:style-name="ce6" office:value-type="string">
            <text:p> </text:p>
          </table:table-cell>
          <table:table-cell office:value-type="string">
            <text:p>71.277 %</text:p>
          </table:table-cell>
          <table:table-cell office:value-type="string">
            <text:p>67.979 %</text:p>
          </table:table-cell>
          <table:table-cell office:value-type="string">
            <text:p>70.638 %</text:p>
          </table:table-cell>
          <table:table-cell office:value-type="string">
            <text:p>72.021 %</text:p>
          </table:table-cell>
          <table:table-cell office:value-type="string">
            <text:p>70.213 %</text:p>
          </table:table-cell>
          <table:table-cell office:value-type="string">
            <text:p>70.745 %</text:p>
          </table:table-cell>
          <table:table-cell office:value-type="string">
            <text:p>71.064 %</text:p>
          </table:table-cell>
          <table:table-cell table:style-name="ce7" office:value-type="string" table:number-columns-spanned="1" table:number-rows-spanned="2">
            <text:p>70.562 %</text:p>
          </table:table-cell>
          <table:table-cell/>
        </table:table-row>
        <table:table-row table:style-name="ro3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3y. / S / KWPN / Ub-40 / Krack C / 103TQ51 / A. Valk</text:p>
          </table:table-cell>
          <table:covered-table-cell table:number-columns-repeated="3"/>
          <table:table-cell office:value-type="string">
            <text:p>(25.)</text:p>
          </table:table-cell>
          <table:table-cell office:value-type="string">
            <text:p>(29.)</text:p>
          </table:table-cell>
          <table:table-cell office:value-type="string">
            <text:p>(26.)</text:p>
          </table:table-cell>
          <table:table-cell office:value-type="string">
            <text:p>(21.)</text:p>
          </table:table-cell>
          <table:table-cell office:value-type="string">
            <text:p>(25.)</text:p>
          </table:table-cell>
          <table:table-cell office:value-type="string">
            <text:p>(23.)</text:p>
          </table:table-cell>
          <table:table-cell office:value-type="string">
            <text:p>(25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26">
            <text:p>26.09.18</text:p>
          </table:table-cell>
          <table:table-cell table:style-name="ce5" office:value-type="string">
            <text:p>Fil Rouge</text:p>
          </table:table-cell>
          <table:table-cell table:style-name="ce5" office:value-type="string">
            <text:p>Laurence Roos</text:p>
          </table:table-cell>
          <table:table-cell table:style-name="ce6" office:value-type="string">
            <text:p>BEL</text:p>
          </table:table-cell>
          <table:table-cell table:style-name="ce6" office:value-type="string">
            <text:p> </text:p>
          </table:table-cell>
          <table:table-cell office:value-type="string">
            <text:p>71.383 %</text:p>
          </table:table-cell>
          <table:table-cell office:value-type="string">
            <text:p>69.149 %</text:p>
          </table:table-cell>
          <table:table-cell office:value-type="string">
            <text:p>70.745 %</text:p>
          </table:table-cell>
          <table:table-cell office:value-type="string">
            <text:p>71.489 %</text:p>
          </table:table-cell>
          <table:table-cell office:value-type="string">
            <text:p>70.745 %</text:p>
          </table:table-cell>
          <table:table-cell office:value-type="string">
            <text:p>71.064 %</text:p>
          </table:table-cell>
          <table:table-cell office:value-type="string">
            <text:p>68.723 %</text:p>
          </table:table-cell>
          <table:table-cell table:style-name="ce7" office:value-type="string" table:number-columns-spanned="1" table:number-rows-spanned="2">
            <text:p>70.471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dbay / 13y. / G / BWP / Stedinger / Argentinus / 102NO69 / Laurence Roos</text:p>
          </table:table-cell>
          <table:covered-table-cell table:number-columns-repeated="3"/>
          <table:table-cell office:value-type="string">
            <text:p>(24.)</text:p>
          </table:table-cell>
          <table:table-cell office:value-type="string">
            <text:p>(26.)</text:p>
          </table:table-cell>
          <table:table-cell office:value-type="string">
            <text:p>(25.)</text:p>
          </table:table-cell>
          <table:table-cell office:value-type="string">
            <text:p>(23.)</text:p>
          </table:table-cell>
          <table:table-cell office:value-type="string">
            <text:p>(19.)</text:p>
          </table:table-cell>
          <table:table-cell office:value-type="string">
            <text:p>(22.)</text:p>
          </table:table-cell>
          <table:table-cell office:value-type="string">
            <text:p>(29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27">
            <text:p>27.09.18</text:p>
          </table:table-cell>
          <table:table-cell table:style-name="ce5" office:value-type="string">
            <text:p>Dono di Maggio</text:p>
          </table:table-cell>
          <table:table-cell table:style-name="ce5" office:value-type="string">
            <text:p>Emile Faurie</text:p>
          </table:table-cell>
          <table:table-cell table:style-name="ce6" office:value-type="string">
            <text:p>GBR</text:p>
          </table:table-cell>
          <table:table-cell table:style-name="ce6" office:value-type="string">
            <text:p> </text:p>
          </table:table-cell>
          <table:table-cell office:value-type="string">
            <text:p>70.851 %</text:p>
          </table:table-cell>
          <table:table-cell office:value-type="string">
            <text:p>68.723 %</text:p>
          </table:table-cell>
          <table:table-cell office:value-type="string">
            <text:p>69.149 %</text:p>
          </table:table-cell>
          <table:table-cell office:value-type="string">
            <text:p>72.128 %</text:p>
          </table:table-cell>
          <table:table-cell office:value-type="string">
            <text:p>69.894 %</text:p>
          </table:table-cell>
          <table:table-cell office:value-type="string">
            <text:p>70.426 %</text:p>
          </table:table-cell>
          <table:table-cell office:value-type="string">
            <text:p>71.489 %</text:p>
          </table:table-cell>
          <table:table-cell table:style-name="ce7" office:value-type="string" table:number-columns-spanned="1" table:number-rows-spanned="2">
            <text:p>70.380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1y. / G / OLDBG / Dimaggio / Santander H / 104QJ17 / Hof Kasselmann KG</text:p>
          </table:table-cell>
          <table:covered-table-cell table:number-columns-repeated="3"/>
          <table:table-cell office:value-type="string">
            <text:p>(26.)</text:p>
          </table:table-cell>
          <table:table-cell office:value-type="string">
            <text:p>(27.)</text:p>
          </table:table-cell>
          <table:table-cell office:value-type="string">
            <text:p>(28.)</text:p>
          </table:table-cell>
          <table:table-cell office:value-type="string">
            <text:p>(20.)</text:p>
          </table:table-cell>
          <table:table-cell office:value-type="string">
            <text:p>(27.)</text:p>
          </table:table-cell>
          <table:table-cell office:value-type="string">
            <text:p>(24.)</text:p>
          </table:table-cell>
          <table:table-cell office:value-type="string">
            <text:p>(23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28">
            <text:p>28.09.18</text:p>
          </table:table-cell>
          <table:table-cell table:style-name="ce5" office:value-type="string">
            <text:p>Suppenkasper</text:p>
          </table:table-cell>
          <table:table-cell table:style-name="ce5" office:value-type="string">
            <text:p>Steffen Peters</text:p>
          </table:table-cell>
          <table:table-cell table:style-name="ce6" office:value-type="string">
            <text:p>USA</text:p>
          </table:table-cell>
          <table:table-cell table:style-name="ce6" office:value-type="string">
            <text:p> </text:p>
          </table:table-cell>
          <table:table-cell office:value-type="string">
            <text:p>68.617 %</text:p>
          </table:table-cell>
          <table:table-cell office:value-type="string">
            <text:p>69.468 %</text:p>
          </table:table-cell>
          <table:table-cell office:value-type="string">
            <text:p>68.511 %</text:p>
          </table:table-cell>
          <table:table-cell office:value-type="string">
            <text:p>70.638 %</text:p>
          </table:table-cell>
          <table:table-cell office:value-type="string">
            <text:p>67.340 %</text:p>
          </table:table-cell>
          <table:table-cell office:value-type="string">
            <text:p>68.617 %</text:p>
          </table:table-cell>
          <table:table-cell office:value-type="string">
            <text:p>70.319 %</text:p>
          </table:table-cell>
          <table:table-cell table:style-name="ce7" office:value-type="string" table:number-columns-spanned="1" table:number-rows-spanned="2">
            <text:p>69.073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0y. / G / KWPN / Spielberg / Krack C / 105DN05 / Four Winds Farm,Akiko Yamazaki</text:p>
          </table:table-cell>
          <table:covered-table-cell table:number-columns-repeated="3"/>
          <table:table-cell office:value-type="string">
            <text:p>(29.)</text:p>
          </table:table-cell>
          <table:table-cell office:value-type="string">
            <text:p>(25.)</text:p>
          </table:table-cell>
          <table:table-cell office:value-type="string">
            <text:p>(29.)</text:p>
          </table:table-cell>
          <table:table-cell office:value-type="string">
            <text:p>(27.)</text:p>
          </table:table-cell>
          <table:table-cell office:value-type="string">
            <text:p>(29.)</text:p>
          </table:table-cell>
          <table:table-cell office:value-type="string">
            <text:p>(28.)</text:p>
          </table:table-cell>
          <table:table-cell office:value-type="string">
            <text:p>(27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  <table:table-row table:style-name="ro1">
          <table:table-cell table:style-name="ce4" office:value-type="date" office:date-value="2018-09-29">
            <text:p>29.09.18</text:p>
          </table:table-cell>
          <table:table-cell table:style-name="ce5" office:value-type="string">
            <text:p>Salvino</text:p>
          </table:table-cell>
          <table:table-cell table:style-name="ce5" office:value-type="string">
            <text:p>Adrienne Lyle</text:p>
          </table:table-cell>
          <table:table-cell table:style-name="ce6" office:value-type="string">
            <text:p>USA</text:p>
          </table:table-cell>
          <table:table-cell table:style-name="ce6" office:value-type="string">
            <text:p> </text:p>
          </table:table-cell>
          <table:table-cell office:value-type="string">
            <text:p>68.830 %</text:p>
          </table:table-cell>
          <table:table-cell office:value-type="string">
            <text:p>70.319 %</text:p>
          </table:table-cell>
          <table:table-cell office:value-type="string">
            <text:p>70.957 %</text:p>
          </table:table-cell>
          <table:table-cell office:value-type="string">
            <text:p>67.766 %</text:p>
          </table:table-cell>
          <table:table-cell office:value-type="string">
            <text:p>67.447 %</text:p>
          </table:table-cell>
          <table:table-cell office:value-type="string">
            <text:p>68.298 %</text:p>
          </table:table-cell>
          <table:table-cell office:value-type="string">
            <text:p>69.681 %</text:p>
          </table:table-cell>
          <table:table-cell table:style-name="ce7" office:value-type="string" table:number-columns-spanned="1" table:number-rows-spanned="2">
            <text:p>69.043 %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 table:style-name="ce1" office:value-type="string" table:number-columns-spanned="4" table:number-rows-spanned="1">
            <text:p>bay / 11y. / S / HANN / Sandro Hit / Donnerhall / 103LR77 / Betsy Juliano LLC</text:p>
          </table:table-cell>
          <table:covered-table-cell table:number-columns-repeated="3"/>
          <table:table-cell office:value-type="string">
            <text:p>(28.)</text:p>
          </table:table-cell>
          <table:table-cell office:value-type="string">
            <text:p>(22.)</text:p>
          </table:table-cell>
          <table:table-cell office:value-type="string">
            <text:p>(24.)</text:p>
          </table:table-cell>
          <table:table-cell office:value-type="string">
            <text:p>(29.)</text:p>
          </table:table-cell>
          <table:table-cell office:value-type="string">
            <text:p>(28.)</text:p>
          </table:table-cell>
          <table:table-cell office:value-type="string">
            <text:p>(29.)</text:p>
          </table:table-cell>
          <table:table-cell office:value-type="string">
            <text:p>(28.)</text:p>
          </table:table-cell>
          <table:covered-table-cell/>
          <table:table-cell/>
        </table:table-row>
        <table:table-row table:style-name="ro3">
          <table:table-cell office:value-type="string" table:number-columns-spanned="14" table:number-rows-spanned="1">
            <text:p> </text:p>
          </table:table-cell>
          <table:covered-table-cell table:number-columns-repeated="4"/>
          <table:covered-table-cell table:number-columns-repeated="7" table:style-name="Default"/>
          <table:covered-table-cell table:number-columns-repeated="2"/>
        </table:table-row>
      </table:table>
      <table:table table:name="Taulukk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15.09.2018</text:date>, <text:time>14:42:5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li Merikoski</meta:initial-creator>
    <meta:creation-date>2018-09-15T14:41:52.68</meta:creation-date>
    <dc:date>2018-09-15T14:42:53.52</dc:date>
    <dc:creator>Anneli Merikoski</dc:creator>
    <meta:editing-duration>PT1M1S</meta:editing-duration>
    <meta:editing-cycles>1</meta:editing-cycles>
    <meta:document-statistic meta:table-count="3" meta:cell-count="683" meta:object-count="0"/>
    <meta:generator>OpenOffice/4.1.0$Win32 OpenOffice.org_project/410m18$Build-9764</meta:generator>
  </office:meta>
</office:document-meta>
</file>